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 Light" svg:font-family="微軟正黑體 Light" style:font-family-generic="swiss" style:font-pitch="variable" svg:panose-1="2 11 3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 Light" style:font-name-asian="微軟正黑體 Light" fo:font-weight="bold" style:font-weight-asian="bold" fo:font-size="24pt" style:font-size-asian="24pt" style:font-size-complex="24pt"/>
    </style:style>
    <style:style style:name="TableColumn3" style:family="table-column">
      <style:table-column-properties style:column-width="1.1777in"/>
    </style:style>
    <style:style style:name="TableColumn4" style:family="table-column">
      <style:table-column-properties style:column-width="5.0208in"/>
    </style:style>
    <style:style style:name="TableColumn5" style:family="table-column">
      <style:table-column-properties style:column-width="1.1812in"/>
    </style:style>
    <style:style style:name="Table2" style:family="table">
      <style:table-properties style:width="7.3798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justify"/>
      <style:text-properties style:font-name="微軟正黑體 Light" style:font-name-asian="微軟正黑體 Light" fo:font-size="16pt" style:font-size-asian="16pt" style:font-size-complex="16pt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微軟正黑體 Light" style:font-name-asian="微軟正黑體 Light" fo:font-size="16pt" style:font-size-asian="16pt" style:font-size-complex="16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微軟正黑體 Light" style:font-name-asian="微軟正黑體 Light" fo:font-size="16pt" style:font-size-asian="16pt" style:font-size-complex="16pt"/>
    </style:style>
    <style:style style:name="TableRow13" style:family="table-row">
      <style:table-row-properties style:min-row-height="0.2576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微軟正黑體 Light" style:font-name-asian="微軟正黑體 Light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in"/>
      <style:text-properties style:font-name="微軟正黑體 Light" style:font-name-asian="微軟正黑體 Light" fo:font-size="16pt" style:font-size-asian="16pt" style:font-size-complex="16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/>
      <style:text-properties style:font-name="微軟正黑體 Light" style:font-name-asian="微軟正黑體 Light" fo:font-size="16pt" style:font-size-asian="16pt" style:font-size-complex="16pt"/>
    </style:style>
    <style:style style:name="TableRow20" style:family="table-row">
      <style:table-row-properties style:min-row-height="0.2576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微軟正黑體 Light" style:font-name-asian="微軟正黑體 Light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  <style:text-properties style:font-name="微軟正黑體 Light" style:font-name-asian="微軟正黑體 Light" fo:font-size="16pt" style:font-size-asian="16pt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  <style:text-properties style:font-name="微軟正黑體 Light" style:font-name-asian="微軟正黑體 Light" fo:font-size="16pt" style:font-size-asian="16pt" style:font-size-complex="16pt"/>
    </style:style>
    <style:style style:name="TableRow27" style:family="table-row">
      <style:table-row-properties style:min-row-height="0.2548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微軟正黑體 Light" style:font-name-asian="微軟正黑體 Light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  <style:text-properties style:font-name="微軟正黑體 Light" style:font-name-asian="微軟正黑體 Light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  <style:text-properties style:font-name="微軟正黑體 Light" style:font-name-asian="微軟正黑體 Light" fo:font-size="16pt" style:font-size-asian="16pt" style:font-size-complex="16pt"/>
    </style:style>
    <style:style style:name="TableRow34" style:family="table-row">
      <style:table-row-properties style:min-row-height="0.2333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微軟正黑體 Light" style:font-name-asian="微軟正黑體 Light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  <style:text-properties style:font-name="微軟正黑體 Light" style:font-name-asian="微軟正黑體 Light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="微軟正黑體 Light" style:font-name-asian="微軟正黑體 Light" fo:font-size="16pt" style:font-size-asian="16pt" style:font-size-complex="16pt"/>
    </style:style>
    <style:style style:name="TableRow41" style:family="table-row">
      <style:table-row-properties style:min-row-height="1.3034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微軟正黑體 Light" style:font-name-asian="微軟正黑體 Light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清單段落" style:list-style-name="LFO1" style:family="paragraph">
      <style:paragraph-properties fo:text-align="justify" style:line-height-at-least="0in" fo:margin-left="0.25in">
        <style:tab-stops/>
      </style:paragraph-properties>
      <style:text-properties style:font-name="微軟正黑體 Light" style:font-name-asian="微軟正黑體 Light" fo:font-size="16pt" style:font-size-asian="16pt" style:font-size-complex="16pt"/>
    </style:style>
    <style:style style:name="P46" style:parent-style-name="清單段落" style:list-style-name="LFO1" style:family="paragraph">
      <style:paragraph-properties fo:text-align="justify" style:line-height-at-least="0in" fo:margin-left="0.25in">
        <style:tab-stops/>
      </style:paragraph-properties>
      <style:text-properties style:font-name="微軟正黑體 Light" style:font-name-asian="微軟正黑體 Light" fo:font-size="16pt" style:font-size-asian="16pt" style:font-size-complex="16pt"/>
    </style:style>
    <style:style style:name="P47" style:parent-style-name="清單段落" style:list-style-name="LFO1" style:family="paragraph">
      <style:paragraph-properties fo:text-align="justify" style:line-height-at-least="0in" fo:margin-left="0.25in">
        <style:tab-stops/>
      </style:paragraph-properties>
      <style:text-properties style:font-name="微軟正黑體 Light" style:font-name-asian="微軟正黑體 Light" fo:font-size="16pt" style:font-size-asian="16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="微軟正黑體 Light" style:font-name-asian="微軟正黑體 Light" fo:font-size="16pt" style:font-size-asian="16pt" style:font-size-complex="16pt"/>
    </style:style>
    <style:style style:name="TableRow50" style:family="table-row">
      <style:table-row-properties style:min-row-height="5.5361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微軟正黑體 Light" style:font-name-asian="微軟正黑體 Light" fo:font-size="16pt" style:font-size-asian="16pt" style:font-size-complex="16pt"/>
    </style:style>
    <style:style style:name="P53" style:parent-style-name="內文" style:family="paragraph">
      <style:paragraph-properties fo:text-align="center"/>
      <style:text-properties style:font-name="微軟正黑體 Light" style:font-name-asian="微軟正黑體 Light" fo:font-size="16pt" style:font-size-asian="16pt" style:font-size-complex="16pt"/>
    </style:style>
    <style:style style:name="P54" style:parent-style-name="內文" style:family="paragraph">
      <style:paragraph-properties fo:text-align="center"/>
      <style:text-properties style:font-name="微軟正黑體 Light" style:font-name-asian="微軟正黑體 Light" fo:font-weight="bold" style:font-weight-asian="bold" fo:font-size="24pt" style:font-size-asian="24pt" style:font-size-complex="24pt"/>
    </style:style>
    <style:style style:name="TableColumn56" style:family="table-column">
      <style:table-column-properties style:column-width="1.1777in"/>
    </style:style>
    <style:style style:name="TableColumn57" style:family="table-column">
      <style:table-column-properties style:column-width="5.0208in"/>
    </style:style>
    <style:style style:name="TableColumn58" style:family="table-column">
      <style:table-column-properties style:column-width="1.1812in"/>
    </style:style>
    <style:style style:name="Table55" style:family="table">
      <style:table-properties style:width="7.3798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微軟正黑體 Light" style:font-name-asian="微軟正黑體 Light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微軟正黑體 Light" style:font-name-asian="微軟正黑體 Light"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微軟正黑體 Light" style:font-name-asian="微軟正黑體 Light" fo:font-size="16pt" style:font-size-asian="16pt" style:font-size-complex="16pt"/>
    </style:style>
    <style:style style:name="TableRow66" style:family="table-row">
      <style:table-row-properties style:min-row-height="0.2576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微軟正黑體 Light" style:font-name-asian="微軟正黑體 Light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="微軟正黑體 Light" style:font-name-asian="微軟正黑體 Light" fo:font-size="16pt" style:font-size-asian="16pt" style:font-size-complex="16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="微軟正黑體 Light" style:font-name-asian="微軟正黑體 Light" fo:font-size="16pt" style:font-size-asian="16pt" style:font-size-complex="16pt"/>
    </style:style>
    <style:style style:name="TableRow73" style:family="table-row">
      <style:table-row-properties style:min-row-height="0.2576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微軟正黑體 Light" style:font-name-asian="微軟正黑體 Light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="微軟正黑體 Light" style:font-name-asian="微軟正黑體 Light" fo:font-size="16pt" style:font-size-asian="16pt" style:font-size-complex="16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="微軟正黑體 Light" style:font-name-asian="微軟正黑體 Light" fo:font-size="16pt" style:font-size-asian="16pt" style:font-size-complex="16pt"/>
    </style:style>
    <style:style style:name="TableRow80" style:family="table-row">
      <style:table-row-properties style:min-row-height="0.2548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微軟正黑體 Light" style:font-name-asian="微軟正黑體 Light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  <style:text-properties style:font-name="微軟正黑體 Light" style:font-name-asian="微軟正黑體 Light" fo:font-size="16pt" style:font-size-asian="16pt" style:font-size-complex="16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  <style:text-properties style:font-name="微軟正黑體 Light" style:font-name-asian="微軟正黑體 Light" fo:font-size="16pt" style:font-size-asian="16pt" style:font-size-complex="16pt"/>
    </style:style>
    <style:style style:name="TableRow87" style:family="table-row">
      <style:table-row-properties style:min-row-height="0.2333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微軟正黑體 Light" style:font-name-asian="微軟正黑體 Light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="微軟正黑體 Light" style:font-name-asian="微軟正黑體 Light" fo:font-size="16pt" style:font-size-asian="16pt" style:font-size-complex="16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="微軟正黑體 Light" style:font-name-asian="微軟正黑體 Light" fo:font-size="16pt" style:font-size-asian="16pt" style:font-size-complex="16pt"/>
    </style:style>
    <style:style style:name="TableRow94" style:family="table-row">
      <style:table-row-properties style:min-row-height="1.1368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微軟正黑體 Light" style:font-name-asian="微軟正黑體 Light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清單段落" style:list-style-name="LFO2" style:family="paragraph">
      <style:paragraph-properties fo:text-align="justify" style:line-height-at-least="0in" fo:margin-left="0.25in">
        <style:tab-stops/>
      </style:paragraph-properties>
      <style:text-properties style:font-name="微軟正黑體 Light" style:font-name-asian="微軟正黑體 Light" fo:color="#000000" fo:font-size="16pt" style:font-size-asian="16pt" style:font-size-complex="16pt"/>
    </style:style>
    <style:style style:name="P99" style:parent-style-name="清單段落" style:list-style-name="LFO2" style:family="paragraph">
      <style:paragraph-properties fo:text-align="justify" style:line-height-at-least="0in" fo:margin-left="0.25in">
        <style:tab-stops/>
      </style:paragraph-properties>
      <style:text-properties style:font-name="微軟正黑體 Light" style:font-name-asian="微軟正黑體 Light" fo:color="#000000" fo:font-size="16pt" style:font-size-asian="16pt" style:font-size-complex="16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="微軟正黑體 Light" style:font-name-asian="微軟正黑體 Light" fo:font-size="16pt" style:font-size-asian="16pt" style:font-size-complex="16pt"/>
    </style:style>
    <style:style style:name="TableRow102" style:family="table-row">
      <style:table-row-properties style:min-row-height="5.5361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微軟正黑體 Light" style:font-name-asian="微軟正黑體 Light" fo:font-size="16pt" style:font-size-asian="16pt" style:font-size-complex="16pt"/>
    </style:style>
    <style:style style:name="P105" style:parent-style-name="內文" style:family="paragraph">
      <style:paragraph-properties fo:text-align="justify"/>
      <style:text-properties style:font-name="微軟正黑體 Light" style:font-name-asian="微軟正黑體 Light" fo:font-size="16pt" style:font-size-asian="16pt" style:font-size-complex="16pt"/>
    </style:style>
  </office:automatic-styles>
  <office:body>
    <office:text text:use-soft-page-breaks="true">
      <text:p text:style-name="P1">疫情數位教學自我檢核報告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9">
            <text:p text:style-name="P10">說<text:s/><text:s text:c="13"/>明</text:p>
          </table:table-cell>
          <table:table-cell table:style-name="TableCell11">
            <text:p text:style-name="P12">備註</text:p>
          </table:table-cell>
        </table:table-row>
        <table:table-row table:style-name="TableRow13">
          <table:table-cell table:style-name="TableCell14">
            <text:p text:style-name="P15">上課教師</text:p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課程名稱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上課日期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上課時間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教學方式</text:p>
          </table:table-cell>
          <table:table-cell table:style-name="TableCell44">
            <text:list text:style-name="LFO1" text:continue-numbering="true">
              <text:list-item>
                <text:p text:style-name="P45">非同步教學<text:s/></text:p>
              </text:list-item>
              <text:list-item>
                <text:p text:style-name="P46">影片教材及教學檔案</text:p>
              </text:list-item>
              <text:list-item>
                <text:p text:style-name="P47">學生作業及議題討論</text:p>
              </text:list-item>
            </text:list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3">
            <text:p text:style-name="P52">佐證照片</text:p>
            <text:p text:style-name="P53"/>
          </table:table-cell>
          <table:covered-table-cell/>
          <table:covered-table-cell/>
        </table:table-row>
      </table:table>
      <text:p text:style-name="內文"/>
      <text:soft-page-break/>
      <text:p text:style-name="P54">疫情數位教學自我檢核報告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>說<text:s/><text:s text:c="13"/>明</text:p>
          </table:table-cell>
          <table:table-cell table:style-name="TableCell64">
            <text:p text:style-name="P65">備註</text:p>
          </table:table-cell>
        </table:table-row>
        <table:table-row table:style-name="TableRow66">
          <table:table-cell table:style-name="TableCell67">
            <text:p text:style-name="P68">上課教師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課程名稱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上課日期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上課時間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教學方式</text:p>
          </table:table-cell>
          <table:table-cell table:style-name="TableCell97">
            <text:list text:style-name="LFO2" text:continue-numbering="true">
              <text:list-item>
                <text:p text:style-name="P98">同步教學(Microsoft Teams)</text:p>
              </text:list-item>
              <text:list-item>
                <text:p text:style-name="P99">學生作業</text:p>
              </text:list-item>
            </text:list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3">
            <text:p text:style-name="P104">佐證照片</text:p>
            <text:p text:style-name="P105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 Light" svg:font-family="微軟正黑體 Light" style:font-family-generic="swiss" style:font-pitch="variable" svg:panose-1="2 11 3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圖資處-張榮順</dc:creator>
    <meta:creation-date>2022-03-10T05:35:00Z</meta:creation-date>
    <dc:date>2022-03-10T05:35:00Z</dc:date>
    <meta:print-date>2021-01-25T02:2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32" meta:character-count="217" meta:row-count="1" meta:non-whitespace-character-count="186"/>
  </office:meta>
</office:document-meta>
</file>